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uster-Widerrufsformular<text:line-break/><text:line-break/>(Wenn Sie den Vertrag widerrufen wollen, dann füllen Sie bitte dieses Formular aus und <text:line-break/>senden Sie es zurück.)<text:line-break/><text:line-break/>- An Thomas Köhler , Hermann-Wünsche-Str. 16, 02730 Ebersbach-Neugersdorf, E-Mail-Adresse: info@natuerlich-gesund24.de <text:line-break/><text:line-break/>- Hiermit widerrufe(n) ich/ wir (*) den von mir/ uns <text:line-break/>abgeschlossenen Vertrag über den Kauf der folgenden Waren:<text:line-break/></text:p>
      <text:p text:style-name="P1"><text:line-break/>die Erbringung der folgenden Dienstleistung: <text:line-break/><text:line-break/><text:line-break/><text:line-break/>- Bestellt am (Datum):<text:line-break/></text:p>
      <text:p text:style-name="P1">-erhalten am (Datum):<text:line-break/><text:line-break/>- * Name des/ der Verbraucher(s): <text:line-break/><text:line-break/>- Anschrift des/ der Verbraucher(s):<text:line-break/><text:line-break/></text:p>
      <text:p text:style-name="P1"/>
      <text:p text:style-name="P1"><text:line-break/><text:line-break/>- Unterschrift des/ der Verbraucher(s) (nur bei Mitteilung auf Papier):<text:line-break/><text:line-break/><text:line-break/><text:line-break/>- Datum: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</meta:initial-creator>
    <meta:creation-date>2014-06-12T14:30:01.17</meta:creation-date>
    <meta:document-statistic meta:table-count="0" meta:image-count="0" meta:object-count="0" meta:page-count="1" meta:paragraph-count="4" meta:word-count="83" meta:character-count="628"/>
    <dc:date>2014-06-12T14:34:43.73</dc:date>
    <dc:creator>Thomas </dc:creator>
    <meta:editing-duration>PT00H04M42S</meta:editing-duration>
    <meta:editing-cycles>1</meta:editing-cycles>
    <meta:generator>OpenOffice.org/3.2$Win32 OpenOffice.org_project/320m18$Build-9502</meta:generator>
  </office:meta>
</office:document-meta>
</file>